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璅扑擃?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9993in"/>
    </style:style>
    <style:style style:name="TableColumn9" style:family="table-column">
      <style:table-column-properties style:column-width="0.7472in"/>
    </style:style>
    <style:style style:name="TableColumn10" style:family="table-column">
      <style:table-column-properties style:column-width="1.8569in"/>
    </style:style>
    <style:style style:name="TableColumn11" style:family="table-column">
      <style:table-column-properties style:column-width="1.6868in"/>
    </style:style>
    <style:style style:name="TableColumn12" style:family="table-column">
      <style:table-column-properties style:column-width="1.7722in"/>
    </style:style>
    <style:style style:name="Table7" style:family="table">
      <style:table-properties style:width="7.0625in" fo:margin-left="-0.1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 fo:text-indent="0.3888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7" style:family="table-row">
      <style:table-row-properties style:min-row-height="0.511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511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511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56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97" style:family="table-row">
      <style:table-row-properties style:min-row-height="1.7916in"/>
    </style:style>
    <style:style style:name="P9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125in" style:line-height-at-least="0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472in"/>
    </style:style>
    <style:style style:name="T11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125in" style:line-height-at-least="0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472in"/>
    </style:style>
    <style:style style:name="T1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686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142" style:family="table-row">
      <style:table-row-properties style:min-row-height="0.604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2" style:parent-style-name="內文" style:list-style-name="LFO1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9" style:parent-style-name="清單段落" style:list-style-name="LFO2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清單段落" style:list-style-name="LFO2" style:family="paragraph">
      <style:paragraph-properties fo:text-align="justify" style:line-height-at-least="0in" fo:margin-left="0.5833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173" style:parent-style-name="內文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慈濟</text:span><text:span text:style-name="T3">科技大學</text:span><text:span text:style-name="T4">「數位科技微學程」</text:span><text:span text:style-name="T5">修業證書</text:span></text:p>
      <text:p text:style-name="P6">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申請日期</text:p>
            <text:p text:style-name="P17"/>
          </table:table-cell>
          <table:table-cell table:style-name="TableCell18" table:number-columns-spanned="3">
            <text:p text:style-name="P19"><text:span text:style-name="T20"><text:s/></text:span><text:span text:style-name="T21">年</text:span><text:span text:style-name="T22"><text:s text:c="3"/></text:span><text:span text:style-name="T23"><text:s/></text:span><text:span text:style-name="T24"><text:s/></text:span><text:span text:style-name="T25">月</text:span><text:span text:style-name="T26"><text:s/></text:span><text:span text:style-name="T27"><text:s text:c="3"/></text:span><text:span text:style-name="T28"><text:s/></text:span><text:span text:style-name="T29">日</text:span></text:p>
          </table:table-cell>
          <table:covered-table-cell/>
          <table:covered-table-cell/>
          <table:table-cell table:style-name="TableCell30">
            <text:p text:style-name="P31"><text:span text:style-name="T32">□<text:s/></text:span><text:span text:style-name="T33">自取</text:span></text:p>
            <text:p text:style-name="P34"><text:span text:style-name="T35">□<text:s/></text:span><text:span text:style-name="T36">郵寄</text:span></text:p>
          </table:table-cell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學號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就讀系所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聯絡電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<text:span text:style-name="T64">手機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地址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/>
            <text:p text:style-name="P75"><text:span text:style-name="T76">修業規定</text:span></text:p>
            <text:p text:style-name="P77"><text:span text:style-name="T78">審核結果</text:span></text:p>
            <text:p text:style-name="P79"><text:span text:style-name="T80">(</text:span><text:span text:style-name="T81">審核人員填寫</text:span><text:span text:style-name="T82">)</text:span></text:p>
          </table:table-cell>
          <table:table-cell table:style-name="TableCell83" table:number-columns-spanned="2">
            <text:p text:style-name="P84"><text:span text:style-name="T85">全人中心</text:span><text:span text:style-name="T86">：</text:span><text:span text:style-name="T87">必修</text:span><text:span text:style-name="T88">4</text:span><text:span text:style-name="T89">學分</text:span></text:p>
          </table:table-cell>
          <table:covered-table-cell/>
          <table:table-cell table:style-name="TableCell90" table:number-columns-spanned="2">
            <text:p text:style-name="P91"><text:span text:style-name="T92">開課系所</text:span><text:span text:style-name="T93">：</text:span><text:span text:style-name="T94">選修</text:span><text:span text:style-name="T95">4</text:span><text:span text:style-name="T96">學分</text:span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<text:span text:style-name="T101">□</text:span><text:span text:style-name="T102">符合規定</text:span></text:p>
            <text:p text:style-name="P103"/>
            <text:p text:style-name="P104"><text:span text:style-name="T105">□</text:span><text:span text:style-name="T106">不符合規定</text:span></text:p>
            <text:p text:style-name="P107"><text:span text:style-name="T108">原因：</text:span></text:p>
            <text:p text:style-name="P109"/>
            <text:p text:style-name="P110"><text:span text:style-name="T111">審核人員</text:span><text:span text:style-name="T112">：</text:span></text:p>
            <text:p text:style-name="P113">審核日期：　　</text:p>
          </table:table-cell>
          <table:covered-table-cell/>
          <table:table-cell table:style-name="TableCell114" table:number-columns-spanned="2">
            <text:p text:style-name="P115"><text:span text:style-name="T116">□</text:span><text:span text:style-name="T117">符合規定</text:span></text:p>
            <text:p text:style-name="P118"/>
            <text:p text:style-name="P119"><text:span text:style-name="T120">□</text:span><text:span text:style-name="T121">不符合規定</text:span></text:p>
            <text:p text:style-name="P122"><text:span text:style-name="T123">原因：</text:span></text:p>
            <text:p text:style-name="P124"/>
            <text:p text:style-name="P125"><text:span text:style-name="T126">審核人員</text:span><text:span text:style-name="T127">：</text:span></text:p>
            <text:p text:style-name="P128">審核日期：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開課系所主管</text:span></text:p>
          </table:table-cell>
          <table:covered-table-cell/>
          <table:table-cell table:style-name="TableCell133">
            <text:p text:style-name="P134"><text:span text:style-name="T135">全人中心主管</text:span></text:p>
          </table:table-cell>
          <table:table-cell table:style-name="TableCell136">
            <text:p text:style-name="P137"><text:span text:style-name="T138">教務處課務組</text:span></text:p>
          </table:table-cell>
          <table:table-cell table:style-name="TableCell139">
            <text:p text:style-name="P140"><text:span text:style-name="T141">教務長</text:span></text:p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備註：</text:p>
      <text:list text:style-name="LFO1" text:continue-numbering="true">
        <text:list-item>
          <text:p text:style-name="P152"><text:span text:style-name="T153">曾提出</text:span><text:span text:style-name="T154">「數位科技微學程」</text:span><text:span text:style-name="T155">申</text:span><text:span text:style-name="T156">請者</text:span><text:span text:style-name="T157">，</text:span><text:span text:style-name="T158">在學並已修滿本</text:span><text:span text:style-name="T159">微</text:span><text:span text:style-name="T160">學程規定課程之學生，方具有申請資格。</text:span></text:p>
        </text:list-item>
        <text:list-item>
          <text:p text:style-name="P161"><text:span text:style-name="T162">申請</text:span><text:span text:style-name="T163">SOP</text:span><text:span text:style-name="T164"></text:span><text:span text:style-name="T165"><text:s/></text:span><text:span text:style-name="T166">請</text:span><text:span text:style-name="T167">填</text:span><text:span text:style-name="T168">妥並檢附下列資料</text:span></text:p>
        </text:list-item>
      </text:list>
      <text:list text:style-name="LFO2" text:continue-numbering="true">
        <text:list-item>
          <text:p text:style-name="P169">微學程修業證書申請表</text:p>
        </text:list-item>
        <text:list-item>
          <text:p text:style-name="P170"><text:span text:style-name="T171">成績</text:span><text:span text:style-name="T172">證明</text:span></text:p>
        </text:list-item>
      </text:list>
      <text:p text:style-name="P173"><text:span text:style-name="T174">※</text:span><text:span text:style-name="T175">備妥</text:span><text:span text:style-name="T176">資料</text:span><text:span text:style-name="T177">後，</text:span><text:span text:style-name="T178">請</text:span><text:span text:style-name="T179">送至</text:span><text:span text:style-name="T180">全人教育中心審核</text:span><text:span text:style-name="T181">→</text:span><text:span text:style-name="T182">開課系</text:span><text:span text:style-name="T183">所</text:span><text:span text:style-name="T184">審核</text:span><text:span text:style-name="T185">→</text:span><text:span text:style-name="T186">教務處</text:span><text:span text:style-name="T187">核發證書</text:span><text:span text:style-name="T188">。</text:span></text:p>
      <text:p text:style-name="P1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宇軒</dc:creator>
    <meta:creation-date>2020-11-06T05:52:00Z</meta:creation-date>
    <dc:date>2020-11-06T05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4" meta:row-count="2" meta:non-whitespace-character-count="303"/>
  </office:meta>
</office:document-meta>
</file>