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1.1173in"/>
    </style:style>
    <style:style style:name="TableColumn28" style:family="table-column">
      <style:table-column-properties style:column-width="0.8402in"/>
    </style:style>
    <style:style style:name="TableColumn29" style:family="table-column">
      <style:table-column-properties style:column-width="1.227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2.3625in"/>
    </style:style>
    <style:style style:name="Table26" style:family="table">
      <style:table-properties style:width="6.6298in" fo:margin-left="0in" table:align="center"/>
    </style:style>
    <style:style style:name="TableRow32" style:family="table-row">
      <style:table-row-properties style:min-row-height="0.6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32pt" style:font-size-asian="32pt" style:font-size-complex="3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8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32pt" style:font-size-asian="32pt" style:font-size-complex="32pt"/>
    </style:style>
    <style:style style:name="TableRow42" style:family="table-row">
      <style:table-row-properties style:min-row-height="0.6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08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083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A6A6A6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69" style:parent-style-name="預設段落字型" style:family="text">
      <style:text-properties style:font-name="標楷體" style:font-name-asian="標楷體" fo:font-weight="bold" style:font-weight-asian="bold" fo:color="#A6A6A6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1" style:parent-style-name="預設段落字型" style:family="text">
      <style:text-properties style:font-name="標楷體" style:font-name-asian="標楷體" fo:font-weight="bold" style:font-weight-asian="bold" fo:color="#A6A6A6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3" style:parent-style-name="預設段落字型" style:family="text">
      <style:text-properties style:font-name="標楷體" style:font-name-asian="標楷體" fo:font-weight="bold" style:font-weight-asian="bold" fo:color="#A6A6A6" style:language-asian="zh" style:country-asian="HK"/>
    </style:style>
    <style:style style:name="P74" style:parent-style-name="內文" style:family="paragraph">
      <style:paragraph-properties style:snap-to-layout-grid="false" style:line-height-at-least="0.083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83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0833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color="#A6A6A6" fo:font-size="10pt" style:font-size-asian="10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margin-top="0.125in" fo:margin-bottom="0.125in" style:line-height-at-least="0.0833in" fo:margin-left="0.3347in" fo:text-indent="-0.3347in">
        <style:tab-stops>
          <style:tab-stop style:type="left" style:position="-0.0013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style:punctuation-wrap="simple" style:text-autospace="none" fo:text-align="justify" fo:line-height="0.3472in" fo:margin-left="0.3333in" fo:margin-right="-0.0159in">
        <style:tab-stops>
          <style:tab-stop style:type="left" style:position="0in"/>
        </style:tab-stops>
      </style:paragraph-properties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style:punctuation-wrap="simple" style:text-autospace="none" fo:text-align="justify" fo:line-height="0.3472in" fo:margin-left="0.3333in" fo:margin-right="-0.0159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style:punctuation-wrap="simple" style:text-autospace="none" fo:text-align="justify" fo:line-height="0.3472in" fo:margin-left="0in" fo:margin-right="-0.0159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margin-left="0.3347in" fo:background-color="#FFFFFF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「數位科技微學程」</text:span><text:span text:style-name="T5">申請表</text:span></text:p>
      <text:p text:style-name="P6"><text:span text:style-name="T7"><text:s text:c="3"/></text:span><text:span text:style-name="T8"><text:s/></text:span><text:span text:style-name="T9"><text:s/></text:span><text:span text:style-name="T10"><text:s text:c="2"/></text:span><text:span text:style-name="T11"><text:s/></text:span><text:span text:style-name="T12"><text:s text:c="2"/></text:span><text:span text:style-name="T13">學年度第</text:span><text:span text:style-name="T14"><text:s/></text:span><text:span text:style-name="T15"><text:s text:c="3"/></text:span><text:span text:style-name="T16">學期</text:span><text:span text:style-name="T17"><text:tab/></text:span><text:span text:style-name="T18"><text:tab/><text:s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班級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手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選課科目</text:span></text:p>
          </table:table-cell>
          <table:table-cell table:style-name="TableCell65" table:number-columns-spanned="4">
            <text:p text:style-name="P66"><text:span text:style-name="T67">醫管系</text:span><text:span text:style-name="T68">、</text:span><text:span text:style-name="T69">行管系學生請勾選以下課程</text:span><text:span text:style-name="T70">，</text:span><text:span text:style-name="T71">以便人工加選</text:span><text:span text:style-name="T72">，</text:span><text:span text:style-name="T73">護理學院學生進選課系統選課</text:span></text:p>
            <text:p text:style-name="P74"><text:span text:style-name="T75">□<text:s/></text:span><text:span text:style-name="T76">Python<text:s/></text:span><text:span text:style-name="T77">與資料科學入門</text:span><text:span text:style-name="T78"><text:s/>(</text:span><text:span text:style-name="T79">核心必修</text:span><text:span text:style-name="T80">2</text:span><text:span text:style-name="T81">學分</text:span><text:span text:style-name="T82">/</text:span><text:span text:style-name="T83">2</text:span><text:span text:style-name="T84">小時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系</text:span><text:span text:style-name="T90">級</text:span><text:span text:style-name="T91">主</text:span><text:span text:style-name="T92">管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全人教育中心</text:span><text:span text:style-name="T99">主任</text:span><text:span text:style-name="T100"><text:s text:c="14"/>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注意事項：</text:p>
      <text:list text:style-name="LFO2" text:continue-numbering="true">
        <text:list-item>
          <text:p text:style-name="P104"><text:span text:style-name="T105">學程</text:span><text:span text:style-name="T106">辦法及</text:span><text:span text:style-name="T107">課程</text:span><text:span text:style-name="T108">內容，請</text:span><text:span text:style-name="T109">至全人教育中心</text:span><text:span text:style-name="T110">網站查詢。</text:span></text:p>
        </text:list-item>
        <text:list-item>
          <text:p text:style-name="P111">學生於規定期限內修畢學程規定之課程與學分，成績及格者，由學校發給</text:p>
        </text:list-item>
      </text:list>
      <text:p text:style-name="P112">「數位科技微學程證明書」。<text:s/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學生修讀學程申請表</dc:title>
    <dc:subject/>
    <meta:initial-creator>regi10</meta:initial-creator>
    <dc:creator>林宇軒</dc:creator>
    <meta:creation-date>2020-11-06T05:50:00Z</meta:creation-date>
    <dc:date>2020-11-06T05:50:00Z</dc:date>
    <meta:print-date>2010-02-26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