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993in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1.8569in"/>
    </style:style>
    <style:style style:name="TableColumn13" style:family="table-column">
      <style:table-column-properties style:column-width="1.6868in"/>
    </style:style>
    <style:style style:name="TableColumn14" style:family="table-column">
      <style:table-column-properties style:column-width="1.7722in"/>
    </style:style>
    <style:style style:name="Table9" style:family="table">
      <style:table-properties style:width="7.0625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text-indent="0.3888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01" style:family="table-row">
      <style:table-row-properties style:min-row-height="1.7916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68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48" style:family="table-row">
      <style:table-row-properties style:min-row-height="0.6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7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「</text:span><text:span text:style-name="T5">高齡健康體適能微學程</text:span><text:span text:style-name="T6">」</text:span><text:span text:style-name="T7">修業證書</text:span></text:p>
      <text:p text:style-name="P8">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申請日期</text:p>
            <text:p text:style-name="P19"/>
          </table:table-cell>
          <table:table-cell table:style-name="TableCell20" table:number-columns-spanned="3">
            <text:p text:style-name="P21"><text:span text:style-name="T22"><text:s/></text:span><text:span text:style-name="T23">年</text:span><text:span text:style-name="T24"><text:s text:c="3"/></text:span><text:span text:style-name="T25"><text:s/></text:span><text:span text:style-name="T26"><text:s/></text:span><text:span text:style-name="T27">月</text:span><text:span text:style-name="T28"><text:s/></text:span><text:span text:style-name="T29"><text:s text:c="3"/></text:span><text:span text:style-name="T30"><text:s/></text:span><text:span text:style-name="T31">日</text:span></text:p>
          </table:table-cell>
          <table:covered-table-cell/>
          <table:covered-table-cell/>
          <table:table-cell table:style-name="TableCell32">
            <text:p text:style-name="P33"><text:span text:style-name="T34">□<text:s/></text:span><text:span text:style-name="T35">自取</text:span></text:p>
            <text:p text:style-name="P36"><text:span text:style-name="T37">□<text:s/></text:span><text:span text:style-name="T38">郵寄</text:span>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/>
            <text:p text:style-name="P77"><text:span text:style-name="T78">修業規定</text:span></text:p>
            <text:p text:style-name="P79"><text:span text:style-name="T80">審核結果</text:span></text:p>
            <text:p text:style-name="P81"><text:span text:style-name="T82">(</text:span><text:span text:style-name="T83">審核人員填寫</text:span><text:span text:style-name="T84">)</text:span></text:p>
          </table:table-cell>
          <table:table-cell table:style-name="TableCell85" table:number-columns-spanned="2">
            <text:p text:style-name="P86"><text:span text:style-name="T87">全人中心</text:span><text:span text:style-name="T88">：</text:span><text:span text:style-name="T89">必修</text:span><text:span text:style-name="T90">2</text:span><text:span text:style-name="T91">學分</text:span></text:p>
            <text:p text:style-name="P92"><text:span text:style-name="T93"><text:s/></text:span><text:span text:style-name="T94"><text:s text:c="9"/></text:span><text:span text:style-name="T95">選修5學分</text:span></text:p>
          </table:table-cell>
          <table:covered-table-cell/>
          <table:table-cell table:style-name="TableCell96" table:number-columns-spanned="2">
            <text:p text:style-name="P97"><text:span text:style-name="T98">體育學科：相關微型課程</text:span><text:span text:style-name="T99">1</text:span><text:span text:style-name="T100">學分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/text:span><text:span text:style-name="T106">符合規定</text:span></text:p>
            <text:p text:style-name="P107"/>
            <text:p text:style-name="P108"><text:span text:style-name="T109">□</text:span><text:span text:style-name="T110">不符合規定</text:span></text:p>
            <text:p text:style-name="P111"><text:span text:style-name="T112">原因：</text:span></text:p>
            <text:p text:style-name="P113"/>
            <text:p text:style-name="P114"><text:span text:style-name="T115">審核人員</text:span><text:span text:style-name="T116">：</text:span></text:p>
            <text:p text:style-name="P117">審核日期：　　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符合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<text:span text:style-name="T130">審核人員</text:span><text:span text:style-name="T131">：</text:span></text:p>
            <text:p text:style-name="P132">審核日期：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開課系所主管</text:span></text:p>
          </table:table-cell>
          <table:covered-table-cell/>
          <table:table-cell table:style-name="TableCell137">
            <text:p text:style-name="P138"><text:span text:style-name="T139">全人</text:span><text:span text:style-name="T140">教育</text:span><text:span text:style-name="T141">中心主管</text:span></text:p>
          </table:table-cell>
          <table:table-cell table:style-name="TableCell142">
            <text:p text:style-name="P143"><text:span text:style-name="T144">教務處課務組</text:span></text:p>
          </table:table-cell>
          <table:table-cell table:style-name="TableCell145">
            <text:p text:style-name="P146"><text:span text:style-name="T147">教務長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備註：</text:p>
      <text:list text:style-name="LFO1" text:continue-numbering="true">
        <text:list-item>
          <text:p text:style-name="P158"><text:span text:style-name="T159">曾提出</text:span><text:span text:style-name="T160">「</text:span><text:span text:style-name="T161">高齡健康體適能微學程</text:span><text:span text:style-name="T162">」</text:span><text:span text:style-name="T163">申</text:span><text:span text:style-name="T164">請者</text:span><text:span text:style-name="T165">，</text:span><text:span text:style-name="T166">在學並已修滿本</text:span><text:span text:style-name="T167">微</text:span><text:span text:style-name="T168">學程規定課程之學生，方具有申請資格。</text:span></text:p>
        </text:list-item>
        <text:list-item>
          <text:p text:style-name="P169"><text:span text:style-name="T170">申請</text:span><text:span text:style-name="T171">SOP</text:span><text:span text:style-name="T172"></text:span><text:span text:style-name="T173"><text:s/></text:span><text:span text:style-name="T174">請</text:span><text:span text:style-name="T175">填</text:span><text:span text:style-name="T176">妥並檢附下列資料</text:span></text:p>
        </text:list-item>
      </text:list>
      <text:list text:style-name="LFO2" text:continue-numbering="true">
        <text:list-item>
          <text:p text:style-name="P177">微學程修業證書申請表</text:p>
        </text:list-item>
        <text:list-item>
          <text:p text:style-name="P178"><text:span text:style-name="T179">成績</text:span><text:span text:style-name="T180">證明</text:span></text:p>
        </text:list-item>
      </text:list>
      <text:p text:style-name="P181"><text:span text:style-name="T182">※</text:span><text:span text:style-name="T183">備妥</text:span><text:span text:style-name="T184">資料</text:span><text:span text:style-name="T185">後，</text:span><text:span text:style-name="T186">請</text:span><text:span text:style-name="T187">送至</text:span><text:span text:style-name="T188">全人教育中心審核</text:span><text:span text:style-name="T189">→</text:span><text:span text:style-name="T190">開課系</text:span><text:span text:style-name="T191">所</text:span><text:span text:style-name="T192">審核</text:span><text:span text:style-name="T193">→</text:span><text:span text:style-name="T194">教務處</text:span><text:span text:style-name="T195">核發證書</text:span><text:span text:style-name="T196">。</text:span></text:p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宇軒</dc:creator>
    <meta:creation-date>2021-04-27T02:25:00Z</meta:creation-date>
    <dc:date>2021-04-27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